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name-asian="Wingdings" style:font-size-asian="11pt" style:font-name-complex="Arial2" style:font-size-complex="11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Book Antiqua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Book Antiqua" style:text-underline-style="solid" style:text-underline-width="auto" style:text-underline-color="font-color" fo:font-weight="bold" style:font-weight-asian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size-complex="12pt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 style:master-page-name="Standard">
      <style:paragraph-properties fo:margin-top="0cm" fo:margin-bottom="0cm" style:page-number="auto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style:font-name="Book Antiqu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0pt" style:font-size-asian="10pt"/>
    </style:style>
    <style:style style:name="T5" style:family="text">
      <style:text-properties style:font-name="Book Antiqu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Book Antiqua" fo:font-weight="bold" style:font-weight-asian="bold"/>
    </style:style>
    <style:style style:name="T7" style:family="text">
      <style:text-properties style:font-name="Book Antiqua" fo:font-style="italic" style:font-style-asian="italic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 </text:span></text:p>
      <text:p text:style-name="P3"><text:span text:style-name="T1"> </text:span><text:span text:style-name="T4">Spett. le </text:span><text:span text:style-name="T3">COMUNE DI PIAZZA AL SERCHIO</text:span></text:p>
      <text:p text:style-name="P3"><text:span text:style-name="T3">Via Marconi n. 6 <text:s/></text:span></text:p>
      <text:p text:style-name="P3"><text:span text:style-name="T5">55035 PIAZZA AL SERCHIO (LU)</text:span></text:p>
      <text:p text:style-name="P2"> </text:p>
      <text:p text:style-name="P2"><text:span text:style-name="T6">OGGETTO: </text:span><text:span text:style-name="T2">MANIFESTAZIONE DI INTERESSE per la concessione della ex scuola in frazione Cogna</text:span></text:p>
      <text:p text:style-name="P2"> </text:p>
      <text:p text:style-name="P2"><text:span text:style-name="T3">Il Sottoscritto_______________________nato a_____________il_____________residente a_______________in_____________________________________________________________</text:span></text:p>
      <text:p text:style-name="P2"><text:span text:style-name="T3">via/piazza___________________________________</text:span><text:span text:style-name="T7">(se associazione/ente) </text:span><text:span text:style-name="T3">in qualità di legale rappresentante di :_______________________________C.F_____________________P.IVA___________________, sede legale ___________________________________________________________________</text:span></text:p>
      <text:p text:style-name="P2"><text:span text:style-name="T3">Tel_________________ <text:s text:c="11"/>fax________________email_______________________________</text:span></text:p>
      <text:p text:style-name="P2"><text:span text:style-name="T3">pec:_______________________________________</text:span></text:p>
      <text:p text:style-name="P4"/>
      <text:p text:style-name="P7"><text:span text:style-name="T9">MANIFESTA</text:span></text:p>
      <text:p text:style-name="P8"/>
      <text:p text:style-name="P2"><text:span text:style-name="T10">Il proprio interesse a partecipare alla procedura in oggetto</text:span></text:p>
      <text:p text:style-name="P6"/>
      <text:p text:style-name="P7"><text:span text:style-name="T5">DICHIARA</text:span></text:p>
      <text:p text:style-name="P1"/>
      <text:p text:style-name="P2"><text:span text:style-name="T8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,</text:span></text:p>
      <text:p text:style-name="P5"/>
      <text:p text:style-name="P2"><text:span text:style-name="T8">1) Di non ricadere nelle condizioni di esclusione di cui all’art.80 del D.Lgs. 50/2016 e s.m.i. per la partecipazione a procedure di affidamento dei contratti con le P.A., in particolare:</text:span></text:p>
      <text:p text:style-name="P2"><text:span text:style-name="T8">a) di non essere stato sottoposto a fallimento o si trovi in stato di liquidazione coatta o di concordato preventivo o sia in corso nei suoi confronti un procedimento per la dichiarazione di una di tali situazioni, fermo restando quanto previsto dall’articolo 110 del presente codice e dall’articolo 186-bis del regio decreto 16 marzo 1942, n. 267)</text:span></text:p>
      <text:p text:style-name="P2"><text:span text:style-name="T8">b) di non aver riportato una condanna, con sentenza passata in giudicato, per delitto non colposo, per la quale e' prevista una pena detentiva non inferiore a tre anni;</text:span></text:p>
      <text:p text:style-name="P2"><text:span text:style-name="T8">c) di non aver riportato una condanna a pena detentiva, accertata con sentenza passata in giudicato, per uno dei delitti di cui al titolo II e VIII del libro II del codice penale, ovvero di ricettazione, riciclaggio, emissione di assegni a vuoto, insolvenza fraudolenta, bancarotta fraudolenta, usura, sequestro di persona a scopo di estorsione, rapina;</text:span></text:p>
      <text:p text:style-name="P2"><text:span text:style-name="T8">d) di non aver riportato due o più condanne a pena detentiva o a pena pecuniaria, nel quinquennio</text:span></text:p>
      <text:p text:style-name="P2"><text:soft-page-break/><text:span text:style-name="T8">precedente all'inizio dell'esercizio dell'attività, accertate con sentenza passata in giudicato, per uno</text:span></text:p>
      <text:p text:style-name="P2"><text:span text:style-name="T8">dei delitti previsti dagli articoli 442, 444, 513, 513-bis, 515, 516 e 517 del codice penale, o per delitti di frode nella preparazione o nel commercio degli alimenti, previsti da leggi speciali;</text:span></text:p>
      <text:p text:style-name="P2"><text:span text:style-name="T8">e) di non essere sottoposto ad una delle misure di prevenzione di cui alla legge 27 dicembre 1956, n.1423, o nei cui confronti sia stata applicata una delle misure previste dalla legge 31 maggio 1965, n. 575, ovvero siano stati dichiarati delinquenti abituali, professionali o per tendenza.</text:span></text:p>
      <text:p text:style-name="P2"><text:span text:style-name="T8">f) di non aver a proprio carico sentenze definitive di condanna che determino l’incapacità a contrattare con la Pubblica Amministrazione ai sensi dell’art. 120 L. n. 689/81;</text:span></text:p>
      <text:p text:style-name="P5"/>
      <text:p text:style-name="P2"><text:span text:style-name="T8">2) Di essere a conoscenza che la presente richiesta, non costituisce proposta contrattuale e non vincola in<text:line-break/>alcun modo l’Amministrazione che sarà libera di seguire anche altre procedure e che la stessa<text:line-break/>Amministrazione si riserva di interrompere in qualsiasi momento, per ragioni di sua esclusiva<text:line-break/>competenza, il procedimento avviato, senza che i soggetti richiedenti possano vantare alcuna pretesa;</text:span></text:p>
      <text:p text:style-name="P2"><text:span text:style-name="T11"> </text:span></text:p>
      <text:p text:style-name="P2"><text:span text:style-name="T8">Allega:</text:span></text:p>
      <text:p text:style-name="P2"><text:span text:style-name="T8">- Copia del proprio documento di identità in corso di validità.</text:span></text:p>
      <text:p text:style-name="P2"><text:span text:style-name="T8">- Statuto dell'associazione</text:span></text:p>
      <text:p text:style-name="P2"><text:span text:style-name="T8">- Mandato di rappresentanza </text:span></text:p>
      <text:p text:style-name="P2"><text:span text:style-name="T11"> </text:span></text:p>
      <text:p text:style-name="P9"/>
      <text:p text:style-name="P9"/>
      <text:p text:style-name="P2"><text:span text:style-name="T8">Luogo e data                                                                                                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fo:color="#00000a" style:font-name="Times New Roman" fo:font-size="12pt" style:font-name-asian="Times New Roman1" style:font-size-asian="12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western" style:family="paragraph" style:parent-style-name="Standard" style:default-outline-level="" style:list-style-name="">
      <style:paragraph-properties fo:margin-top="0.049cm" fo:margin-bottom="0.25cm" fo:line-height="120%"/>
      <style:text-properties style:font-size-complex="12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size-asian="12pt" style:font-name-complex="Arial2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Virgili</meta:initial-creator>
    <dc:creator>Elena Tramontana</dc:creator>
    <meta:editing-cycles>9</meta:editing-cycles>
    <meta:print-date>2020-04-16T13:06:00</meta:print-date>
    <meta:creation-date>2020-06-24T17:00:00</meta:creation-date>
    <dc:date>2023-02-03T12:03:13.87</dc:date>
    <dc:language>it-IT</dc:language>
    <meta:editing-duration>PT2M57S</meta:editing-duration>
    <meta:generator>OpenOffice/4.1.13$Win32 OpenOffice.org_project/4113m1$Build-9810</meta:generator>
    <meta:document-statistic meta:table-count="0" meta:image-count="0" meta:object-count="0" meta:page-count="2" meta:paragraph-count="32" meta:word-count="508" meta:character-count="3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